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9</text:p>
          </table:table-cell>
          <table:table-cell table:number-columns-repeated="4" table:style-name="ce10"/>
          <table:table-cell office:value-type="string" table:style-name="ce12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67</text:p>
          </table:table-cell>
          <table:covered-table-cell/>
          <table:table-cell office:value-type="float" office:value="40893.31" table:style-name="ce20">
            <text:p>40893,3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1:367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5:447</text:p>
          </table:table-cell>
          <table:covered-table-cell/>
          <table:table-cell office:value-type="float" office:value="318374.59000000003" table:style-name="ce20">
            <text:p>318374,5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0:447</text:p>
          </table:table-cell>
          <table:covered-table-cell/>
          <table:table-cell office:value-type="float" office:value="355980" table:style-name="ce20">
            <text:p>35598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77:967</text:p>
          </table:table-cell>
          <table:covered-table-cell/>
          <table:table-cell office:value-type="float" office:value="610551.5" table:style-name="ce20">
            <text:p>610551,5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500002:24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500004:34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500004:34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500006:41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500006:41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500007:19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500008:276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09:24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500010:35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500010:35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500012:27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600004:136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1600006:18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208001:220</text:p>
          </table:table-cell>
          <table:covered-table-cell/>
          <table:table-cell office:value-type="float" office:value="599120.55000000005" table:style-name="ce20">
            <text:p>599120,5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303010:324</text:p>
          </table:table-cell>
          <table:covered-table-cell/>
          <table:table-cell office:value-type="float" office:value="271248" table:style-name="ce20">
            <text:p>271248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3:901</text:p>
          </table:table-cell>
          <table:covered-table-cell/>
          <table:table-cell office:value-type="float" office:value="236785.52" table:style-name="ce20">
            <text:p>236785,5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26:50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600001:280</text:p>
          </table:table-cell>
          <table:covered-table-cell/>
          <table:table-cell office:value-type="float" office:value="205135" table:style-name="ce20">
            <text:p>20513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100004:43</text:p>
          </table:table-cell>
          <table:covered-table-cell/>
          <table:table-cell office:value-type="float" office:value="61365" table:style-name="ce20">
            <text:p>6136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600016:3</text:p>
          </table:table-cell>
          <table:covered-table-cell/>
          <table:table-cell office:value-type="float" office:value="57709207" table:style-name="ce20">
            <text:p>57709207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2600002:240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600002:241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7008:40</text:p>
          </table:table-cell>
          <table:covered-table-cell/>
          <table:table-cell office:value-type="float" office:value="496815" table:style-name="ce20">
            <text:p>49681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5004:18</text:p>
          </table:table-cell>
          <table:covered-table-cell/>
          <table:table-cell office:value-type="float" office:value="5408936.9100000001" table:style-name="ce20">
            <text:p>5408936,9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305004:20</text:p>
          </table:table-cell>
          <table:covered-table-cell/>
          <table:table-cell office:value-type="float" office:value="3348742.02" table:style-name="ce20">
            <text:p>3348742,0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305004:22</text:p>
          </table:table-cell>
          <table:covered-table-cell/>
          <table:table-cell office:value-type="float" office:value="4579424.46" table:style-name="ce20">
            <text:p>4579424,4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4305004:266</text:p>
          </table:table-cell>
          <table:covered-table-cell/>
          <table:table-cell office:value-type="float" office:value="729432.99" table:style-name="ce20">
            <text:p>729432,9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305004:267</text:p>
          </table:table-cell>
          <table:covered-table-cell/>
          <table:table-cell office:value-type="float" office:value="1200427.4099999999" table:style-name="ce20">
            <text:p>1200427,4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4305004:268</text:p>
          </table:table-cell>
          <table:covered-table-cell/>
          <table:table-cell office:value-type="float" office:value="1898582.79" table:style-name="ce20">
            <text:p>1898582,7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600004:21</text:p>
          </table:table-cell>
          <table:covered-table-cell/>
          <table:table-cell office:value-type="float" office:value="471015" table:style-name="ce20">
            <text:p>47101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100017:1007</text:p>
          </table:table-cell>
          <table:covered-table-cell/>
          <table:table-cell office:value-type="float" office:value="12352.2" table:style-name="ce20">
            <text:p>12352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700001:734</text:p>
          </table:table-cell>
          <table:covered-table-cell/>
          <table:table-cell office:value-type="float" office:value="11804.1" table:style-name="ce20">
            <text:p>11804,1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355</text:p>
          </table:table-cell>
          <table:covered-table-cell/>
          <table:table-cell office:value-type="float" office:value="56978679.899999999" table:style-name="ce20">
            <text:p>56978679,9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502:178</text:p>
          </table:table-cell>
          <table:covered-table-cell/>
          <table:table-cell office:value-type="float" office:value="47456.82" table:style-name="ce20">
            <text:p>47456,8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10009:40</text:p>
          </table:table-cell>
          <table:covered-table-cell/>
          <table:table-cell office:value-type="float" office:value="170608.8" table:style-name="ce20">
            <text:p>170608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10009:47</text:p>
          </table:table-cell>
          <table:covered-table-cell/>
          <table:table-cell office:value-type="float" office:value="327067.2" table:style-name="ce20">
            <text:p>327067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10009:48</text:p>
          </table:table-cell>
          <table:covered-table-cell/>
          <table:table-cell office:value-type="float" office:value="241039.2" table:style-name="ce20">
            <text:p>241039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10009:50</text:p>
          </table:table-cell>
          <table:covered-table-cell/>
          <table:table-cell office:value-type="float" office:value="244898.4" table:style-name="ce20">
            <text:p>244898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110009:51</text:p>
          </table:table-cell>
          <table:covered-table-cell/>
          <table:table-cell office:value-type="float" office:value="320956.79999999999" table:style-name="ce20">
            <text:p>320956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110009:60</text:p>
          </table:table-cell>
          <table:covered-table-cell/>
          <table:table-cell office:value-type="float" office:value="225602.4" table:style-name="ce20">
            <text:p>225602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610010:274</text:p>
          </table:table-cell>
          <table:covered-table-cell/>
          <table:table-cell office:value-type="float" office:value="276716" table:style-name="ce20">
            <text:p>27671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011:284</text:p>
          </table:table-cell>
          <table:covered-table-cell/>
          <table:table-cell office:value-type="float" office:value="1896959.75" table:style-name="ce20">
            <text:p>1896959,7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011:285</text:p>
          </table:table-cell>
          <table:covered-table-cell/>
          <table:table-cell office:value-type="float" office:value="501030.39" table:style-name="ce20">
            <text:p>501030,3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000000:12</text:p>
          </table:table-cell>
          <table:covered-table-cell/>
          <table:table-cell office:value-type="float" office:value="6565340.6200000001" table:style-name="ce20">
            <text:p>6565340,6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6100018:286</text:p>
          </table:table-cell>
          <table:covered-table-cell/>
          <table:table-cell office:value-type="float" office:value="387350" table:style-name="ce20">
            <text:p>38735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7:1000</text:p>
          </table:table-cell>
          <table:covered-table-cell/>
          <table:table-cell office:value-type="float" office:value="1013766.06" table:style-name="ce20">
            <text:p>1013766,0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7:109</text:p>
          </table:table-cell>
          <table:covered-table-cell/>
          <table:table-cell office:value-type="float" office:value="268781.5" table:style-name="ce20">
            <text:p>268781,5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8:1813</text:p>
          </table:table-cell>
          <table:covered-table-cell/>
          <table:table-cell office:value-type="float" office:value="26340.080000000002" table:style-name="ce20">
            <text:p>26340,0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201005:496</text:p>
          </table:table-cell>
          <table:covered-table-cell/>
          <table:table-cell office:value-type="float" office:value="11186211.029999999" table:style-name="ce20">
            <text:p>11186211,0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101009:772</text:p>
          </table:table-cell>
          <table:covered-table-cell/>
          <table:table-cell office:value-type="float" office:value="210634.9" table:style-name="ce20">
            <text:p>210634,9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2:116</text:p>
          </table:table-cell>
          <table:covered-table-cell/>
          <table:table-cell office:value-type="float" office:value="123560.3" table:style-name="ce20">
            <text:p>123560,3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23:335</text:p>
          </table:table-cell>
          <table:covered-table-cell/>
          <table:table-cell office:value-type="float" office:value="361259.43" table:style-name="ce20">
            <text:p>361259,4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5600008:9</text:p>
          </table:table-cell>
          <table:covered-table-cell/>
          <table:table-cell office:value-type="float" office:value="66271.8" table:style-name="ce20">
            <text:p>66271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3822</text:p>
          </table:table-cell>
          <table:covered-table-cell/>
          <table:table-cell office:value-type="float" office:value="142999" table:style-name="ce20">
            <text:p>142999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3894</text:p>
          </table:table-cell>
          <table:covered-table-cell/>
          <table:table-cell office:value-type="float" office:value="110700.36" table:style-name="ce20">
            <text:p>110700,3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62:247</text:p>
          </table:table-cell>
          <table:covered-table-cell/>
          <table:table-cell office:value-type="float" office:value="275664.2" table:style-name="ce20">
            <text:p>275664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200009:578</text:p>
          </table:table-cell>
          <table:covered-table-cell/>
          <table:table-cell office:value-type="float" office:value="267344" table:style-name="ce20">
            <text:p>2673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200009:579</text:p>
          </table:table-cell>
          <table:covered-table-cell/>
          <table:table-cell office:value-type="float" office:value="315952" table:style-name="ce20">
            <text:p>315952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267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7:2268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17:2269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270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271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2272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2273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0:1885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0:1886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0:1887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510</text:p>
          </table:table-cell>
          <table:covered-table-cell/>
          <table:table-cell office:value-type="float" office:value="227466.2" table:style-name="ce20">
            <text:p>227466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303</text:p>
          </table:table-cell>
          <table:covered-table-cell/>
          <table:table-cell office:value-type="float" office:value="6295700" table:style-name="ce20">
            <text:p>629570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304</text:p>
          </table:table-cell>
          <table:covered-table-cell/>
          <table:table-cell office:value-type="float" office:value="1279915.81" table:style-name="ce20">
            <text:p>1279915,8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305</text:p>
          </table:table-cell>
          <table:covered-table-cell/>
          <table:table-cell office:value-type="float" office:value="6295700" table:style-name="ce20">
            <text:p>629570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306</text:p>
          </table:table-cell>
          <table:covered-table-cell/>
          <table:table-cell office:value-type="float" office:value="4180344.8" table:style-name="ce20">
            <text:p>4180344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517</text:p>
          </table:table-cell>
          <table:covered-table-cell/>
          <table:table-cell office:value-type="float" office:value="2927823.96" table:style-name="ce20">
            <text:p>2927823,9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72000:985</text:p>
          </table:table-cell>
          <table:covered-table-cell/>
          <table:table-cell office:value-type="float" office:value="235743.2" table:style-name="ce20">
            <text:p>235743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0301:1813</text:p>
          </table:table-cell>
          <table:covered-table-cell/>
          <table:table-cell office:value-type="float" office:value="55312.74" table:style-name="ce20">
            <text:p>55312,7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788560.5" table:style-name="ce20">
            <text:p>1788560,5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001:2232</text:p>
          </table:table-cell>
          <table:covered-table-cell/>
          <table:table-cell office:value-type="float" office:value="49820.25" table:style-name="ce20">
            <text:p>49820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502:311</text:p>
          </table:table-cell>
          <table:covered-table-cell/>
          <table:table-cell office:value-type="float" office:value="691574.4" table:style-name="ce20">
            <text:p>691574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200013:141</text:p>
          </table:table-cell>
          <table:covered-table-cell/>
          <table:table-cell office:value-type="float" office:value="439800" table:style-name="ce20">
            <text:p>43980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200130:47</text:p>
          </table:table-cell>
          <table:covered-table-cell/>
          <table:table-cell office:value-type="float" office:value="467301.12" table:style-name="ce20">
            <text:p>467301,1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0103015:371</text:p>
          </table:table-cell>
          <table:covered-table-cell/>
          <table:table-cell office:value-type="float" office:value="681481.68" table:style-name="ce20">
            <text:p>681481,6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8100006:158</text:p>
          </table:table-cell>
          <table:covered-table-cell/>
          <table:table-cell office:value-type="float" office:value="1146200" table:style-name="ce20">
            <text:p>114620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900003:504</text:p>
          </table:table-cell>
          <table:covered-table-cell/>
          <table:table-cell office:value-type="float" office:value="393180" table:style-name="ce20">
            <text:p>39318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100066:93</text:p>
          </table:table-cell>
          <table:covered-table-cell/>
          <table:table-cell office:value-type="float" office:value="126137.96" table:style-name="ce20">
            <text:p>126137,9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1600007:5</text:p>
          </table:table-cell>
          <table:covered-table-cell/>
          <table:table-cell office:value-type="float" office:value="315162.59999999998" table:style-name="ce20">
            <text:p>315162,6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301:889</text:p>
          </table:table-cell>
          <table:covered-table-cell/>
          <table:table-cell office:value-type="float" office:value="27392776.84" table:style-name="ce20">
            <text:p>27392776,8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301:890</text:p>
          </table:table-cell>
          <table:covered-table-cell/>
          <table:table-cell office:value-type="float" office:value="10435684.800000001" table:style-name="ce20">
            <text:p>10435684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81:188</text:p>
          </table:table-cell>
          <table:covered-table-cell/>
          <table:table-cell office:value-type="float" office:value="991428.15" table:style-name="ce20">
            <text:p>991428,1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81:189</text:p>
          </table:table-cell>
          <table:covered-table-cell/>
          <table:table-cell office:value-type="float" office:value="776006.4" table:style-name="ce20">
            <text:p>776006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81:190</text:p>
          </table:table-cell>
          <table:covered-table-cell/>
          <table:table-cell office:value-type="float" office:value="727704.57" table:style-name="ce20">
            <text:p>727704,5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48:177</text:p>
          </table:table-cell>
          <table:covered-table-cell/>
          <table:table-cell office:value-type="float" office:value="805601.52" table:style-name="ce20">
            <text:p>805601,5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48:178</text:p>
          </table:table-cell>
          <table:covered-table-cell/>
          <table:table-cell office:value-type="float" office:value="1239462.3999999999" table:style-name="ce20">
            <text:p>1239462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7051:38</text:p>
          </table:table-cell>
          <table:covered-table-cell/>
          <table:table-cell office:value-type="float" office:value="2084620.77" table:style-name="ce20">
            <text:p>2084620,7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54:3276</text:p>
          </table:table-cell>
          <table:covered-table-cell/>
          <table:table-cell office:value-type="float" office:value="22473732" table:style-name="ce20">
            <text:p>22473732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27:381</text:p>
          </table:table-cell>
          <table:covered-table-cell/>
          <table:table-cell office:value-type="float" office:value="95625.66" table:style-name="ce20">
            <text:p>95625,6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32:5226</text:p>
          </table:table-cell>
          <table:covered-table-cell/>
          <table:table-cell office:value-type="float" office:value="13306777.119999999" table:style-name="ce20">
            <text:p>13306777,1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2017:10</text:p>
          </table:table-cell>
          <table:covered-table-cell/>
          <table:table-cell office:value-type="float" office:value="213350.86" table:style-name="ce20">
            <text:p>213350,8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4021:219</text:p>
          </table:table-cell>
          <table:covered-table-cell/>
          <table:table-cell office:value-type="float" office:value="736716.03" table:style-name="ce20">
            <text:p>736716,0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4021:220</text:p>
          </table:table-cell>
          <table:covered-table-cell/>
          <table:table-cell office:value-type="float" office:value="680409" table:style-name="ce20">
            <text:p>680409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4036:532</text:p>
          </table:table-cell>
          <table:covered-table-cell/>
          <table:table-cell office:value-type="float" office:value="900096" table:style-name="ce20">
            <text:p>90009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4036:533</text:p>
          </table:table-cell>
          <table:covered-table-cell/>
          <table:table-cell office:value-type="float" office:value="2450866" table:style-name="ce20">
            <text:p>245086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15:162</text:p>
          </table:table-cell>
          <table:covered-table-cell/>
          <table:table-cell office:value-type="float" office:value="819308.31" table:style-name="ce20">
            <text:p>819308,3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15:163</text:p>
          </table:table-cell>
          <table:covered-table-cell/>
          <table:table-cell office:value-type="float" office:value="1231207.05" table:style-name="ce20">
            <text:p>1231207,0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508001:33977</text:p>
          </table:table-cell>
          <table:covered-table-cell/>
          <table:table-cell office:value-type="float" office:value="2492942.4" table:style-name="ce22">
            <text:p>2492942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2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4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4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4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4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4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5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5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3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5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5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5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4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51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4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6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6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1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1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1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1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1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1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1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1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1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1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11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1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6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6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8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6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6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8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0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01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8:010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8:01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8:0102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02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04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8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8:1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8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8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17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8:1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8:1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8:1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8:17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8:17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8:1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2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2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2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2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2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2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25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25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3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3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32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3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32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32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32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01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0107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01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011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1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1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1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1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1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1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1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2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2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22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2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22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220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2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22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22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3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3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3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3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3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3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3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3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4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10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1001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10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10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4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1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1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3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26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9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105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00000:13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3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5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9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9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9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8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8105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81050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5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0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2000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2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2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20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33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73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7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5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5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5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55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5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5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5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56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56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2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3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3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12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2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5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1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6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8401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2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2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19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3700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1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33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16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5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6:8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6:8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6:8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6:8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6:8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8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8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9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00000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00000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04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04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04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04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04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04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04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04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04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04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04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7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3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3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3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3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34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4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4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4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4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4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4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4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4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4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6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40001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466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6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9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9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9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92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0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0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0:4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0:4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3816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37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6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3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18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8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8:8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2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1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22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4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4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6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4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18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1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18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2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5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5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5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4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39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67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67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2EB36E6C6A84EF517DCAECF4C5919E9D05F4278EAF556FBC9D947E6384617501CD7221658DB063157E8237E3137FBFB60B3A1554F77B17D8DBA7B27A0D70A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06T11:25:59Z</meta:creation-date>
    <dc:date>2023-06-06T11:25:59Z</dc:date>
  </office:meta>
</office:document-meta>
</file>